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4pt" officeooo:rsid="000bbb80" officeooo:paragraph-rsid="000bbb80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ygotuj harmonogram napraw i konserwacji podzespołów dla klienta, który kupił w Twojej firmie 80 komputerów dla grafików komputerowych, 10 komputerów dla administracji i księgowości oraz założył sieć komputerową opartą na łączach wewnętrznych światłowodowych. Komputery pracują w 2 VLAN-ach, osobno graficy i osobno administracj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23T08:47:42.724000000</dc:date>
    <meta:editing-duration>PT17M33S</meta:editing-duration>
    <meta:editing-cycles>1</meta:editing-cycles>
    <meta:document-statistic meta:table-count="0" meta:image-count="0" meta:object-count="0" meta:page-count="1" meta:paragraph-count="1" meta:word-count="43" meta:character-count="333" meta:non-whitespace-character-count="290"/>
    <meta:generator>LibreOffice/5.3.2.2$Windows_X86_64 LibreOffice_project/6cd4f1ef626f15116896b1d8e1398b56da0d0ee1</meta:generator>
  </office:meta>
</office:document-meta>
</file>